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 Web" svg:font-family="'Titillium Web', Geneva, Tahoma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Titillium Web" fo:font-size="13.5pt" fo:letter-spacing="normal" fo:font-style="normal" fo:font-weight="bold"/>
    </style:style>
    <style:style style:name="T2" style:family="text">
      <style:text-properties fo:font-variant="normal" fo:text-transform="none" fo:color="#0094c1" loext:opacity="100%" style:text-line-through-style="none" style:text-line-through-type="none" style:font-name="Titillium Web" fo:font-size="13.5pt" fo:letter-spacing="normal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etto PON FESR di cui all’avviso pubblico prot. n. 20480 del 20-07-2021 Fondi Strutturali Europei – Programma Operativo Nazionale “Per la scuola, competenze e ambienti per l’apprendimento” 2014-2020. Asse II – Infrastrutture per l’istruzione – Fondo Europeo di Sviluppo Regionale (FESR) – REACT EU.<text:line-break/>Asse V – Priorità d’investimento: 13i – (FESR) “Promuovere il superamento degli effetti della crisi nel contesto della pandemia di COVID-19 e delle sue conseguenze sociali e preparare una ripresa verde, digitale e resiliente dell’economia” –</text:p>
      <text:p text:style-name="P1">Obiettivo specifico 13.1: Facilitare una ripresa verde, digitale e resiliente dell’economia –</text:p>
      <text:p text:style-name="P1">Azione 13.1.1 “Cablaggio strutturato e sicuro all’interno degli edifici scolastici” – <text:line-break/>Titolo progetto: Cablaggio strutturato e sicuro all’interno degli edifici scolastici<text:line-break/>Codice progetto: 13.1.1A-FESRPON-LO-2021-157</text:p>
      <text:p text:style-name="P2"> </text:p>
      <text:p text:style-name="Horizontal_20_Line"/>
      <text:p text:style-name="P3"><text:span text:style-name="Strong_20_Emphasis"><text:span text:style-name="T1">In questa pagina le azioni in riferimento al progetto presentato dal nostro istituto e approvato:</text:span></text:span></text:p>
      <text:p text:style-name="P3"><text:a xlink:type="simple" xlink:href="https://www.iccurno.edu.it/wp-content/uploads/2021/12/Avviso-m_pi.AOODGEFID.REGISTRO-UFFICIALEU.0020480.20-07-2021.pdf" office:target-frame-name="_blank" xlink:show="new" text:style-name="Internet_20_link" text:visited-style-name="Visited_20_Internet_20_Link"><text:span text:style-name="T2">Avviso pubblico per la realizzazione di “Cablaggio strutturato e sicuro all’interno degli edifici scolastici”</text:span></text:a></text:p>
      <text:p text:style-name="P3"><text:a xlink:type="simple" xlink:href="https://www.iccurno.edu.it/wp-content/uploads/2021/12/Avviso-m_pi.AOODGEFID.REGISTRO-UFFICIALEU.0020480.20-07-2021.pdf" office:target-frame-name="_blank" xlink:show="new" text:style-name="Internet_20_link" text:visited-style-name="Visited_20_Internet_20_Link"><text:span text:style-name="T2">Nomina commissione per l’esame delle Candidature per Progettista e Collaudatore</text:span></text:a></text:p>
      <text:p text:style-name="P1">Nomine personale direttivo e amministrativo “PON cablaggio strutturato e sicuro all’interno degli edifici scolastici.”</text:p>
      <text:p text:style-name="P1">Verbale incarico progettista e Collaudatore</text:p>
      <text:p text:style-name="P1">Nomina progettist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 Web" svg:font-family="'Titillium Web', Genev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4T16:54:33.341000000</dc:date>
    <meta:editing-duration>PT17S</meta:editing-duration>
    <meta:editing-cycles>1</meta:editing-cycles>
    <meta:document-statistic meta:table-count="0" meta:image-count="0" meta:object-count="0" meta:page-count="1" meta:paragraph-count="10" meta:word-count="167" meta:character-count="1317" meta:non-whitespace-character-count="1148"/>
    <meta:generator>LibreOffice/7.3.6.2$Windows_X86_64 LibreOffice_project/c28ca90fd6e1a19e189fc16c05f8f8924961e12e</meta:generator>
  </office:meta>
</office:document-meta>
</file>